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00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15%" fo:orphans="2" fo:widows="2" fo:text-indent="1.217cm" style:auto-text-indent="false" style:page-number="auto" style:writing-mode="lr-tb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size="13.5pt"/>
    </style:style>
    <style:style style:name="T14" style:family="text">
      <style:text-properties fo:color="#000000" fo:font-size="13.5pt"/>
    </style:style>
    <style:style style:name="T15" style:family="text">
      <style:text-properties fo:color="#000000" fo:background-color="#ffffff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font-variant="normal" fo:text-transform="none" fo:color="#000000" style:font-name="Times New Roman1" fo:font-size="13.5pt"/>
    </style:style>
    <style:style style:name="T19" style:family="text">
      <style:text-properties fo:font-variant="normal" fo:text-transform="none" fo:color="#000000" style:font-name="Times New Roman" fo:font-size="14pt" fo:background-color="#ffff00" style:font-size-asian="14pt" style:font-size-complex="14pt"/>
    </style:style>
    <style:style style:name="T20" style:family="text">
      <style:text-properties fo:font-variant="normal" fo:text-transform="none" fo:color="#000000" fo:font-size="13.5pt"/>
    </style:style>
    <style:style style:name="T21" style:family="text">
      <style:text-properties fo:font-variant="normal" fo:text-transform="none" fo:color="#000000" fo:background-color="#ffffff"/>
    </style:style>
    <style:style style:name="T22" style:family="text">
      <style:text-properties fo:font-variant="normal" fo:text-transform="none" fo:background-color="#ffffff"/>
    </style:style>
    <style:style style:name="T23" style:family="text">
      <style:text-properties fo:font-variant="normal" fo:text-transform="none" fo:background-color="#ffff00"/>
    </style:style>
    <style:style style:name="T24" style:family="text">
      <style:text-properties fo:font-variant="normal" fo:text-transform="none" style:font-name="Times New Roman1" fo:font-size="13.5pt"/>
    </style:style>
    <style:style style:name="T25" style:family="text">
      <style:text-properties fo:font-variant="normal" fo:text-transform="none" style:font-name="Times New Roman" fo:font-size="14pt" fo:background-color="#ffff00" style:font-size-asian="14pt" style:font-size-complex="14pt"/>
    </style:style>
    <style:style style:name="T26" style:family="text">
      <style:text-properties fo:font-variant="normal" fo:text-transform="none" fo:font-size="14pt" fo:background-color="#ffff00" style:font-size-asian="14pt" style:font-size-complex="14pt"/>
    </style:style>
    <style:style style:name="T27" style:family="text">
      <style:text-properties fo:background-color="#ffffff"/>
    </style:style>
    <style:style style:name="T28" style:family="text">
      <style:text-properties fo:background-color="#ffff00"/>
    </style:style>
    <style:style style:name="T29" style:family="text">
      <style:text-properties style:font-name="Times New Roman" fo:font-size="14pt" fo:background-color="#ffff00" style:font-size-asian="14pt" style:font-size-complex="14pt"/>
    </style:style>
    <style:style style:name="T30" style:family="text">
      <style:text-properties style:font-name="Times New Roman1" fo:font-size="13.5pt"/>
    </style:style>
    <style:style style:name="T31" style:family="text">
      <style:text-properties fo:font-size="13.5pt"/>
    </style:style>
    <style:style style:name="T32" style:family="text">
      <style:text-properties fo:font-size="14pt" fo:background-color="#ffff00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П Р О Т О К О Л № 2</text:p>
      <text:p text:style-name="P12"><text:span text:style-name="T4">публичных слушаний по рассмотрению документации</text:span><text:span text:style-name="T4"> по планировке территории (проекта межевания территории) кадастрового квартала 01:08:0510019, ограниченного улицами Ветеранов 2-я, Кужорская, Курганная 2-я, Железнодорожная в городе Майкопе</text:span></text:p>
      <text:p text:style-name="P13"/>
      <text:p text:style-name="P14">15 января 2021 г. <text:s text:c="83"/>г. Майкоп</text:p>
      <text:p text:style-name="P16"/>
      <text:p text:style-name="P5"><text:span text:style-name="T15">На основании постановления Администрации муниципального образования «Город Майкоп» от 17.12.2020 № 1382 </text:span><text:span text:style-name="T9">«О проведении публичных слушаний по рассмотрению документации по планировке территории (проекта межевания территории) кадастрового квартала 01:08:0510019, ограниченного улицами Ветеранов 2-я, Кужорская, Курганная 2-я, Железнодорожная в городе Майкопе» в период с 19.12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510019, ограниченного улицами Ветеранов 2-я, Кужорская, Курганная 2-я, Железнодорожная в городе Майкопе.</text:span></text:p>
      <text:p text:style-name="P6"><text:span text:style-name="T2">Территория проведения публичных слушаний: </text:span><text:span text:style-name="T8">г</text:span><text:span text:style-name="T12">. Майкоп</text:span><text:span text:style-name="T1">, территория кадастрового квартала </text:span><text:span text:style-name="T8">01:08:0510019, ограниченного улицами Ветеранов 2-я, Кужорская, Курганная 2-я, Железнодорожная</text:span><text:span text:style-name="T8">, расположенн</text:span><text:span text:style-name="T6">ая</text:span><text:span text:style-name="T8"> в границах МОО «Т</text:span><text:span text:style-name="T1">ОС № 4 МО «Город Майкоп».</text:span></text:p>
      <text:p text:style-name="P6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19.12.2020 №№682-689.</text:span></text:p>
      <text:p text:style-name="P6"><text:span text:style-name="T2">Содержание оповещения:</text:span><text:span text:style-name="T1"> текст постановления Администрации муниципального образования «Город Майкоп» от 17.12.2020 № 1382 «</text:span><text:span text:style-name="T8">О проведении публичных слушаний по рассмотрению документации по планировке территории (проекта межевания территории) кадастрового квартала 01:08:0510019, ограниченного улицами Ветеранов 2-я, Кужорская, Курганная 2-я, Железнодорожная в городе Майкопе» (прилагается).</text:span></text:p>
      <text:p text:style-name="P7"><text:span text:style-name="T8">Экспозиция проекта проводилась в срок с 21</text:span><text:span text:style-name="T6">.12</text:span><text:span text:style-name="T11">.2020</text:span><text:span text:style-name="T8"> г. по 14</text:span><text:span text:style-name="T11">.</text:span><text:span text:style-name="T6">01</text:span><text:span text:style-name="T11">.2021</text:span><text:span text:style-name="T1"> г. по адресу: г. Майкоп, ул. Краснооктябрьская, 45, каб № 13. </text:span></text:p>
      <text:p text:style-name="P7"><text:span text:style-name="T2">Собрание проводилось:</text:span><text:span text:style-name="T1"> 15</text:span><text:span text:style-name="T5">.01</text:span><text:span text:style-name="T10">.2021</text:span><text:span text:style-name="T1"> г. в 10</text:span><text:span text:style-name="T10">.00</text:span><text:span text:style-name="T1"> часов по адресу:</text:span></text:p>
      <text:p text:style-name="P11"><text:s/>г. Майкоп, ул. Краснооктябрьская, 45, каб. № 13.</text:p>
      <text:p text:style-name="P7"><text:span text:style-name="T2">В ходе собрания выступили:</text:span><text:span text:style-name="T1"> Чудесов И.А.</text:span></text:p>
      <text:p text:style-name="P7"><text:span text:style-name="T2">Предложения и замечания по проекту принимались:</text:span><text:span text:style-name="T1"> с 21</text:span><text:span text:style-name="T5">.12</text:span><text:span text:style-name="T10">.2020</text:span><text:span text:style-name="T1"> г. до 15</text:span><text:span text:style-name="T5">.01</text:span><text:span text:style-name="T10">.2021</text:span><text:span text:style-name="T1"> г.</text:span></text:p>
      <text:p text:style-name="P6"><text:span text:style-name="T2">Предложения и замечания граждан, постоянно проживающих на территории проведения публичных слушаний:</text:span> </text:p>
      <text:p text:style-name="P6">НЕ ПОСТУПИЛО</text:p>
      <text:p text:style-name="P2">Предложения и замечания иных участников публичных слушаний:</text:p>
      <text:p text:style-name="P3">1. Чудесов И.А.:</text:p>
      <text:list xml:id="list39275079023112047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oft-page-break/><text:span text:style-name="T27">1.</text:span><text:span text:style-name="T22"> </text:span><text:span text:style-name="T21">В чертеже межевания территории отразить линии отступа от красных лини</text:span><text:span text:style-name="T17">й (в соответствии с пп. 3 п. 6 ст. 43 Градостроительного кодекса РФ).</text:span></text:p>
                          <text:p text:style-name="P10"><text:span text:style-name="T17">2. </text:span>Выполнить чертеж межевания территории на весь кадастровый квартал 01:08:0510019, ограниченный улицами Ветеранов 2-я, Кужорская, Курганная 2-я, Железнодорожная, в соответствии с постановлением Администрации муниципального образования «Город Майкоп» от 29.08.2019 № 1035.</text:p>
                          <text:p text:style-name="P10"><text:span text:style-name="T1">3. В чертеже межевания территории отразить границы существующих элементов планировочной структуры (в соответствии с пп. 1 п. 6 ст. 43 Градостроительного кодекса РФ)</text:span>.</text:p>
                          <text:p text:style-name="P10">4. В схеме границ существующих земельных участков и объектов капитального строительства отразить топографический план территории проектирования с нанесенными границами земельных участков, числящихся в Едином государственном реестре недвижимости.</text:p>
                          <text:p text:style-name="P10"><text:span text:style-name="T1">5.</text:span><text:span text:style-name="T17"> </text:span><text:span text:style-name="T1">Схему границ особо охраняемых природных территорий и объектов культурного наследия подготовить в соответствии с действующей редакцией Генерального плана муниципального образования «Город Майкоп» от 10.07.2020 № 130-рс.</text:span></text:p>
                          <text:p text:style-name="P10"><text:span text:style-name="T1">6.</text:span><text:span text:style-name="T17"> </text:span>Добавить <text:span text:style-name="T1">координаты характерных точек границ образуемых земельных участков в составе проекта межевания территории.</text:span></text:p>
                          <text:p text:style-name="P10"><text:span text:style-name="T1">7.</text:span><text:span text:style-name="T17"> </text:span><text:span text:style-name="T1">В состав проекта межевания территории включить координаты точек красных линий квартала, утверждаемые проектом межевания территории.</text:span></text:p>
                          <text:p text:style-name="P10"><text:span text:style-name="T1">8.</text:span><text:span text:style-name="T17"> </text:span><text:span text:style-name="T1">Схему границ зон с особыми условиями использования территории разработать в соответствии со сведениями топографического плана – отразить охранные зоны инженерных сетей и информацию о нахождении территории проектирования в приаэродромной территории.</text:span></text:p>
                          <text:p text:style-name="P10"><text:span text:style-name="T1">9.</text:span><text:span text:style-name="T17"> </text:span><text:span text:style-name="T1">Предоставить согласование эксплуатирующих организаций на образование земельных участков в испрашиваемых границах в охранных зонах канализации, водопровода, газопровода, кабельной линии связи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p>
      <text:p text:style-name="P18">Распределение голосов участников публичных слушаний во время проведения собрания при голосовании по 1-9 замечаниям:</text:p>
      <text:p text:style-name="P3">7 чел. – «за», 0 чел. – «против», 0 чел. – «воздержался».</text:p>
      <text:p text:style-name="P19"><text:span text:style-name="T3">Большинством голосов документация по планировке территории (проект межевания территории) кадастрового квартала 01:08:0510019, ограниченного улицами Ветеранов 2-я, Кужорская, Курганная 2-я, </text:span><text:soft-page-break/><text:span text:style-name="T3">Железнодорожная в городе Майкопе, ОДОБРЕНА С УЧЕТОМ ПОСТУПИВШИХ ЗАМЕЧАНИЙ.</text:span></text:p>
      <text:p text:style-name="P4">По окончании срока проведения публичных слушаний составлен настоящий протокол. </text:p>
      <text:p text:style-name="P4">Приложение: перечень принявших участие в рассмотрении проекта участников публичных слушаний на 1 листе.</text:p>
      <text:p text:style-name="P1"/>
      <text:p text:style-name="P15">Председательствующий: <text:tab/><text:tab/><text:tab/><text:tab/><text:tab/> <text:s text:c="7"/>И.А. Чудесов</text:p>
      <text:p text:style-name="P15"/>
      <text:p text:style-name="P15">Секретарь:<text:tab/><text:tab/><text:tab/><text:tab/><text:tab/><text:tab/> <text:s text:c="17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57</meta:editing-cycles>
    <meta:print-date>2021-01-15T12:25:27.08</meta:print-date>
    <meta:creation-date>2018-07-23T14:03:00</meta:creation-date>
    <dc:date>2021-02-10T15:38:51.24</dc:date>
    <meta:editing-duration>P1DT17H59M28S</meta:editing-duration>
    <meta:generator>OpenOffice/4.1.3$Win32 OpenOffice.org_project/413m1$Build-9783</meta:generator>
    <meta:document-statistic meta:table-count="0" meta:image-count="0" meta:object-count="0" meta:page-count="3" meta:paragraph-count="33" meta:word-count="614" meta:character-count="5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